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41cm" fo:margin-left="-0.259cm" fo:margin-top="0cm" fo:margin-bottom="0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11.09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end" style:justify-single-word="false"/>
    </style:style>
    <style:style style:name="P3" style:family="paragraph" style:parent-style-name="Standard">
      <style:paragraph-properties fo:line-height="0.741cm"/>
    </style:style>
    <style:style style:name="P4" style:family="paragraph" style:parent-style-name="Standard">
      <style:paragraph-properties fo:line-height="0.741cm" fo:text-align="center" style:justify-single-word="false"/>
    </style:style>
    <style:style style:name="P5" style:family="paragraph" style:parent-style-name="Standard">
      <style:paragraph-properties fo:line-height="0.741cm" fo:text-align="justify" style:justify-single-word="false"/>
    </style:style>
    <style:style style:name="P6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List_20_Paragraph" style:list-style-name="WWNum14">
      <style:paragraph-properties fo:line-height="0.741cm" fo:text-align="justify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新細明體" fo:font-size="16pt" fo:font-weight="bold" style:font-size-asian="16pt" style:font-weight-asian="bold" style:font-size-complex="16pt"/>
    </style:style>
    <style:style style:name="T4" style:family="text">
      <style:text-properties fo:color="#ff0000" style:font-name="標楷體" style:text-underline-style="solid" style:text-underline-width="auto" style:text-underline-color="font-color" style:font-name-asian="標楷體1" style:font-size-complex="12pt"/>
    </style:style>
    <style:style style:name="T5" style:family="text">
      <style:text-properties fo:color="#0d0d0d" style:font-name="微軟正黑體" fo:font-size="14pt" style:font-name-asian="微軟正黑體1" style:font-size-asian="14pt" style:font-size-complex="14pt"/>
    </style:style>
    <style:style style:name="T6" style:family="text">
      <style:text-properties fo:color="#1f49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08年3月1日實施</text:span><text:span text:style-name="T3">「</text:span><text:span text:style-name="T1">特約醫事服務機構上傳檢驗（查）結果、人工關節植入物資料及出院病歷摘要格式說明</text:span><text:span text:style-name="T3">」</text:span><text:span text:style-name="T1">問答輯 <text:s text:c="5"/></text:span></text:p>
      <text:p text:style-name="P2"><text:span text:style-name="T2"><text:s/>108.2.15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4"><text:span text:style-name="T5">項次</text:span></text:p>
            </table:table-cell>
            <table:table-cell table:style-name="表格1.A1" office:value-type="string">
              <text:p text:style-name="P4"><text:span text:style-name="T5">問題</text:span></text:p>
            </table:table-cell>
            <table:table-cell table:style-name="表格1.A1" office:value-type="string">
              <text:p text:style-name="P4"><text:span text:style-name="T5">說明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3"><text:span text:style-name="T5">1</text:span></text:p>
          </table:table-cell>
          <table:table-cell table:style-name="表格1.A1" office:value-type="string">
            <text:p text:style-name="P3"><text:span text:style-name="T5">新修正檢驗(查)結果上傳格式，是否自108年3月1日起才能以新格式上傳?</text:span></text:p>
          </table:table-cell>
          <table:table-cell table:style-name="表格1.A1" office:value-type="string">
            <text:p text:style-name="P5"><text:span text:style-name="T5">新修正檢驗(查)結果上傳格式，是以執行年月(費用年月)108年3月為分界，執行年月(費用年月)108年3月以後之檢驗(查)結果，請以新格式上傳</text:span><text:bookmark text:name="_GoBack"/><text:span text:style-name="T5">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2</text:span></text:p>
          </table:table-cell>
          <table:table-cell table:style-name="表格1.A1" office:value-type="string">
            <text:p text:style-name="P5"><text:span text:style-name="T5">檢驗(查)結果上傳格式，原r6(參考值)欄位改為r6-1(參考值下限)及r6-2(參考值上限)，且報告類別為1者，為必填欄位，但部分檢驗項目只有參考值上限或參考值下限，應如何填寫r6-1及r6-2欄位?</text:span></text:p>
          </table:table-cell>
          <table:table-cell table:style-name="表格1.A1" office:value-type="string">
            <text:p text:style-name="P5"><text:span text:style-name="T5">如檢驗項目之參考值，只有參考值下限，無參考值上限者，請填寫r6-1欄位，r6-2欄位免填，反之亦然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3</text:span></text:p>
          </table:table-cell>
          <table:table-cell table:style-name="表格1.A1" office:value-type="string">
            <text:p text:style-name="P5"><text:span text:style-name="T5">屬文字型參考值，如Positive、+，應如何填寫r6-1及r6-2欄位?</text:span></text:p>
          </table:table-cell>
          <table:table-cell table:style-name="表格1.A1" office:value-type="string">
            <text:p text:style-name="P5"><text:span text:style-name="T5">屬文字型參考值，請填寫於r6-1(參考值下限)欄位，r6-2(參考值上限)欄位免填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5">4</text:span></text:p>
          </table:table-cell>
          <table:table-cell table:style-name="表格1.A1" office:value-type="string">
            <text:p text:style-name="P5"><text:span text:style-name="T5">表九「檢體檢驗報告填寫規範」，其中醫令代碼08010C(嗜酸性白血球計算)之單位，是否有誤?</text:span></text:p>
          </table:table-cell>
          <table:table-cell table:style-name="表格1.A1" office:value-type="string">
            <text:p text:style-name="P5"><text:span text:style-name="T5">表九醫令代碼08010C之單位誤植為%，請改以「/UL」為單位填寫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5</text:span></text:p>
          </table:table-cell>
          <table:table-cell table:style-name="表格1.A1" office:value-type="string">
            <text:p text:style-name="P5"><text:span text:style-name="T5">部分檢驗項目未於表九「檢體檢驗報告填寫規範」呈現，如醫令代碼06012C有紅血球、白血球等檢驗結果，應如何填寫報告序號?</text:span></text:p>
          </table:table-cell>
          <table:table-cell table:style-name="表格1.A1" office:value-type="string">
            <text:list xml:id="list465838351" text:style-name="WWNum14">
              <text:list-item>
                <text:p text:style-name="P8"><text:span text:style-name="T5">如有檢驗項目未於表九呈現者，報告序號及檢驗項目名稱欄位，請依表九表列項目接續編碼填寫，例如：醫令代碼06012C，表列12項報告序號及檢驗項目名稱，非前開12項檢驗項目者，可自報告序號13開始編列，並可提供醫令代碼、檢驗項目名稱及單位等資料給本署，以利滾動式檢討修正表九內容。</text:span></text:p>
              </text:list-item>
              <text:list-item>
                <text:p text:style-name="P8"><text:span text:style-name="T5">為逐步提升各醫療院所上傳檢驗(查)結果之一致性，故新增表九訂定各檢驗項目之報告序號及單位標準化，考量醫療院所需配合修正資訊程式，且修正幅度大，故實施初期為輔導期，之後將視院所上傳情形針對表九建置檢核條件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5">6</text:span></text:p>
          </table:table-cell>
          <table:table-cell table:style-name="表格1.A1" office:value-type="string">
            <text:p text:style-name="P5"><text:span text:style-name="T5">表九「檢體檢驗報告填</text:span><text:soft-page-break/><text:span text:style-name="T5">寫規範」，r5(單位)呈現空白部分，應如何填寫?如無單位者，應如何填寫?</text:span></text:p>
          </table:table-cell>
          <table:table-cell table:style-name="表格1.A1" office:value-type="string">
            <text:p text:style-name="P5"><text:span text:style-name="T5">表九中，部分檢驗項目之r4(檢驗報告結果值)及</text:span><text:soft-page-break/><text:span text:style-name="T5">r5(單位)欄位呈現空白者，是指本署未規範統一填報內容，請醫療院所自行依院內之檢驗結果及單位填寫，如該檢驗項目無單位，因報告類別代碼為「1」，r5欄位為必填，仍請填寫資料(例如:無、無單位…)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1cm" fo:margin-bottom="0.801cm" fo:margin-left="1.4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怡娟</meta:initial-creator>
    <meta:editing-cycles>24</meta:editing-cycles>
    <meta:print-date>2019-01-04T03:29:00</meta:print-date>
    <meta:creation-date>2018-12-26T06:10:00</meta:creation-date>
    <dc:date>2019-02-21T09:56:36.510000000</dc:date>
    <meta:editing-duration>PT5H59M53S</meta:editing-duration>
    <meta:generator>LibreOffice/6.0.7.3$Windows_X86_64 LibreOffice_project/dc89aa7a9eabfd848af146d5086077aeed2ae4a5</meta:generator>
    <meta:document-statistic meta:table-count="1" meta:image-count="0" meta:object-count="0" meta:page-count="3" meta:paragraph-count="25" meta:word-count="866" meta:character-count="969" meta:non-whitespace-character-count="9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